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Nostalgie Camarade</text:p>
      <text:p text:style-name="Title">Serge Gainsbourg</text:p>
      <text:p>Qu'est-ce qui t'as pris, bordel,</text:p>
      <text:p><text:s text:c="4"/>de <text:span text:style-name="Measure_20__23_2">cas</text:span>ser la cabane</text:p>
      <text:p>De ce panoupanou puis <text:span text:style-name="Measure_20__23_2">sor</text:span>tir ton canif</text:p>
      <text:p>Ouvrir le bide au primiti<text:span text:style-name="Measure_20__23_2">f</text:span></text:p>
      <text:p>Qui débarquait de sa <text:span text:style-name="Measure_20__23_2">sa</text:span>vane <text:s text:c="8"/>[Intro]</text:p>
      <text:p><text:s text:c="39"/>(x2)</text:p>
      <text:p>[Refrain] La nostal<text:span text:style-name="Measure_20__23_1">gie</text:span> camara<text:span text:style-name="Measure_20__23_2">de</text:span> (x4) <text:s/>Gm Gm</text:p>
      <text:p><text:s text:c="38"/>Dm Dm</text:p>
      <text:p>Qu'est ce qui t'as fait prendre</text:p>
      <text:p><text:s text:c="4"/>cette fille <text:span text:style-name="Measure_20__23_2">dia</text:span>phane</text:p>
      <text:p>Contre <text:span text:style-name="Measure_20__23_1">son</text:span> gré et sous ses <text:span text:style-name="Measure_20__23_2">griffes</text:span></text:p>
      <text:p>Des re<text:span text:style-name="Measure_20__23_1">grets</text:span>, tu réponds négatif</text:p>
      <text:p>Mieux enco<text:span text:style-name="Measure_20__23_1">re, t</text:span>u ricanes <text:s text:c="9"/>[Refrain]</text:p>
      <text:p/>
      <text:p>Qu'est-ce qui te prend, mon sucre de <text:span text:style-name="Measure_20__23_2">canne</text:span></text:p>
      <text:p>De te <text:span text:style-name="Measure_20__23_1">kla</text:span>xonner la gueu<text:span text:style-name="Measure_20__23_2">le</text:span>,</text:p>
      <text:p><text:s text:c="4"/>sombrer sur les réci<text:span text:style-name="Measure_20__23_1">fs</text:span></text:p>
      <text:p>De ta mémoire et re<text:span text:style-name="Measure_20__23_2">voir</text:span> ton passif <text:s/>[Ref-</text:p>
      <text:p>En respirant la coloph<text:span text:style-name="Measure_20__23_2">an</text:span>e <text:s text:c="12"/>rain]</text:p>
      <text:p/>
      <text:p>Il s'en passe des choses sous ton <text:span text:style-name="Measure_20__23_2">crâne</text:span></text:p>
      <text:p>Ras<text:span text:style-name="Measure_20__23_1">é, c</text:span>'est plein de tristesse <text:span text:style-name="Measure_20__23_2">et</text:span> de kif</text:p>
      <text:p><text:span text:style-name="Measure_20__23_1">Tu</text:span> te vois encore en tenue léopa<text:span text:style-name="Measure_20__23_2">rd</text:span>,</text:p>
      <text:p><text:s text:c="4"/>bourré d'explosifs</text:p>
      <text:p>Sauter de ton aé<text:span text:style-name="Measure_20__23_2">ro</text:span>plane <text:s text:c="10"/>[Refrain]</text:p>
      <text:p/>
      <text:p>Camara<text:span text:style-name="Measure_20__23_2">de</text:span> (x4) [Instru] 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